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0cbdb6"/>
    </style:style>
    <style:style style:name="P2" style:family="paragraph" style:parent-style-name="Standard">
      <style:paragraph-properties fo:text-align="justify" style:justify-single-word="false"/>
      <style:text-properties fo:color="#009933" style:font-name="Arial" fo:font-size="10pt" fo:font-style="italic" fo:font-weight="bold" officeooo:rsid="000b0690" officeooo:paragraph-rsid="000b0690" style:font-size-asian="10pt" style:font-style-asian="italic" style:font-weight-asian="bold" style:font-size-complex="10pt" style:font-style-complex="italic" style:font-weight-complex="bold"/>
    </style:style>
    <style:style style:name="P3" style:family="paragraph" style:parent-style-name="Standard">
      <style:paragraph-properties fo:text-align="end" style:justify-single-word="false"/>
      <style:text-properties fo:color="#009933" style:font-name="Arial" fo:font-size="10pt" fo:font-style="italic" fo:font-weight="bold" officeooo:rsid="000b0690" officeooo:paragraph-rsid="000b0690" style:font-size-asian="10pt" style:font-style-asian="italic" style:font-weight-asian="bold" style:font-size-complex="10pt" style:font-style-complex="italic" style:font-weight-complex="bold"/>
    </style:style>
    <style:style style:name="P4" style:family="paragraph" style:parent-style-name="Standard">
      <style:paragraph-properties fo:text-align="center" style:justify-single-word="false"/>
      <style:text-properties style:font-name="Arial" fo:font-size="10pt" fo:font-weight="bold" officeooo:rsid="000b7fd4" officeooo:paragraph-rsid="000cbdb6"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officeooo:rsid="000b0690" officeooo:paragraph-rsid="000b0690"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officeooo:rsid="000b0690" officeooo:paragraph-rsid="000b0690" style:font-size-asian="10pt" style:font-weight-asian="bold" style:font-size-complex="10pt" style:font-weight-complex="bold"/>
    </style:style>
    <style:style style:name="P7" style:family="paragraph" style:parent-style-name="Standard">
      <style:text-properties style:font-name="Arial" fo:font-size="10pt" officeooo:rsid="000b0690" officeooo:paragraph-rsid="000b0690" style:font-size-asian="10pt" style:font-size-complex="10pt"/>
    </style:style>
    <style:style style:name="P8" style:family="paragraph" style:parent-style-name="Standard">
      <style:paragraph-properties fo:text-align="justify" style:justify-single-word="false"/>
      <style:text-properties style:font-name="Arial" fo:font-size="10pt" officeooo:rsid="000b0690" officeooo:paragraph-rsid="000cbdb6" style:font-size-asian="10pt" style:font-size-complex="10pt"/>
    </style:style>
    <style:style style:name="P9" style:family="paragraph" style:parent-style-name="Standard">
      <style:paragraph-properties fo:text-align="justify" style:justify-single-word="false"/>
      <style:text-properties style:font-name="Arial" fo:font-size="10pt" officeooo:rsid="000b0690" officeooo:paragraph-rsid="000b0690" style:font-size-asian="10pt" style:font-size-complex="10pt"/>
    </style:style>
    <style:style style:name="P10" style:family="paragraph" style:parent-style-name="Standard">
      <style:paragraph-properties fo:text-align="end" style:justify-single-word="false"/>
      <style:text-properties style:font-name="Arial" fo:font-size="10pt" officeooo:rsid="000b0690" officeooo:paragraph-rsid="000b0690" style:font-size-asian="10pt" style:font-size-complex="10pt"/>
    </style:style>
    <style:style style:name="P11" style:family="paragraph" style:parent-style-name="Standard">
      <style:paragraph-properties fo:text-align="justify" style:justify-single-word="false"/>
      <style:text-properties style:font-name="Arial" fo:font-size="10pt" fo:font-style="italic" officeooo:rsid="000b0690" officeooo:paragraph-rsid="000b0690"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Arial" fo:font-size="10pt" fo:font-style="italic" fo:font-weight="bold" officeooo:rsid="000b0690" officeooo:paragraph-rsid="000b0690" style:font-size-asian="10pt" style:font-style-asian="italic" style:font-weight-asian="bold" style:font-size-complex="10pt" style:font-style-complex="italic" style:font-weight-complex="bold"/>
    </style:style>
    <style:style style:name="T1" style:family="text">
      <style:text-properties style:font-name="Times New Roman" fo:font-size="9pt" style:font-size-asian="9pt" style:font-name-complex="Times New Roman"/>
    </style:style>
    <style:style style:name="T2" style:family="text">
      <style:text-properties style:font-name="Times New Roman" style:font-name-complex="Times New Roman"/>
    </style:style>
    <style:style style:name="T3" style:family="text">
      <style:text-properties fo:color="#00cc33" fo:font-style="italic" fo:font-weight="bold" style:font-style-asian="italic" style:font-weight-asian="bold" style:font-style-complex="italic" style:font-weight-complex="bold"/>
    </style:style>
    <style:style style:name="T4" style:family="text">
      <style:text-properties fo:color="#009933" fo:font-style="italic" fo:font-weight="bold" style:font-style-asian="italic" style:font-weight-asian="bold" style:font-style-complex="italic" style:font-weight-complex="bold"/>
    </style:style>
    <style:style style:name="T5" style:family="text">
      <style:text-properties fo:color="#009933" fo:font-style="italic" style:text-underline-style="none" fo:font-weight="bold" style:font-style-asian="italic" style:font-weight-asian="bold" style:font-style-complex="italic" style:font-weight-complex="bold"/>
    </style:style>
    <style:style style:name="T6" style:family="text">
      <style:text-properties fo:color="#009933"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fo:font-weight="bold" style:font-weight-asian="bold" style:font-weight-complex="bold"/>
    </style:style>
    <style:style style:name="T11" style:family="text">
      <style:text-properties style:text-position="super 58%"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officeooo:rsid="000cbdb6"/>
    </style:style>
    <style:style style:name="T17" style:family="text">
      <style:text-properties officeooo:rsid="000ddb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ext:span text:style-name="T16">NNEXE</text:span> <text:span text:style-name="T17">2</text:span> : </text:p>
      <text:p text:style-name="P4">Modèle d’arrêté interruptif de travaux</text:p>
      <text:p text:style-name="P7"/>
      <text:p text:style-name="P8">Vu les articles L.480-2 et <text:span text:style-name="T4">(indication des articles correspondant aux infractions)</text:span><text:span text:style-name="T3"> </text:span>du code de l’urbanisme,</text:p>
      <text:p text:style-name="P9"/>
      <text:p text:style-name="P9">Vu le code général des collectivités territoriales,</text:p>
      <text:p text:style-name="P9"/>
      <text:p text:style-name="P9">Vu le procès-verbal en date du<text:span text:style-name="T6"> (...)</text:span>, dressé par <text:span text:style-name="T6">(…)</text:span></text:p>
      <text:p text:style-name="P9"/>
      <text:p text:style-name="P9">Vu la lettre en date du <text:span text:style-name="T6">(...)</text:span> invitant le bénéficiaire des travaux, visé à l’article 1<text:span text:style-name="T9">er</text:span> du présent arrêté, de produire ses observations dans un délai de <text:span text:style-name="T6">(...)</text:span>,</text:p>
      <text:p text:style-name="P9"/>
      <text:p text:style-name="P9">Vu l’absence de réponse dudit bénéficiaire des travaux,</text:p>
      <text:p text:style-name="P11"/>
      <text:p text:style-name="P11">OU</text:p>
      <text:p text:style-name="P9"/>
      <text:p text:style-name="P9">Vu les observations fournies par ledit bénéficiaire des travaux, le <text:span text:style-name="T6">(date à laquelle il a fourni ses observations),</text:span></text:p>
      <text:p text:style-name="P9"/>
      <text:p text:style-name="P9">Considérant que les travaux litigieux, qui consistent à avoir<text:span text:style-name="T6"> </text:span><text:span text:style-name="T4">(retranscrire les circonstances de fait),</text:span><text:span text:style-name="T6"> </text:span>sont réalisés en violation des articles <text:s/><text:span text:style-name="T4">(indication des articles correspond aux infractions</text:span></text:p>
      <text:p text:style-name="P9"><text:span text:style-name="T4">constatées),</text:span><text:span text:style-name="T6"> </text:span>et sont de nature à <text:s/><text:span text:style-name="T4">(considérant argumentaire : pour exemple : « à favoriser le mitage dans la zone» pour une construction non compatible avec celles autorisées en zone agricole OU «à porter une atteinte grave et irréversible à l’environnement» pour coupe ou abattage d’arbres en EBC, etc.)</text:span></text:p>
      <text:p text:style-name="P5">ARRETE</text:p>
      <text:p text:style-name="P9"/>
      <text:p text:style-name="P9"><text:span text:style-name="T12">Article 1</text:span><text:span text:style-name="T10">er</text:span><text:span text:style-name="T11">  </text:span>: (<text:span text:style-name="T4">nom de la personne physique et/ou de la personne morale bénéficiaire des travaux au sens des articles L.480-4 et L.480-4-2), </text:span>demeurant <text:span text:style-name="T4">(adresse précise de la personne physique et/ou de la personne morale bénéficiaire des travaux au sens des articles L.480-4 et L.480-4-2)</text:span>, bénéficiaire des travaux réalisés en infraction sur l’unité foncière cadastrée section<text:span text:style-name="T6"> </text:span><text:span text:style-name="T4">(…)</text:span><text:span text:style-name="T7"> </text:span>n° <text:span text:style-name="T4">(…)</text:span> située à <text:span text:style-name="T4">(même adresse ou la préciser si elle est différente),</text:span> est mis en demeure d’interrompre immédiatement ceux-ci.</text:p>
      <text:p text:style-name="P9"/>
      <text:p text:style-name="P9"><text:span text:style-name="T12">Article 2</text:span><text:span text:style-name="T14"> : </text:span>Le présent arrêté sera notifié par lettre recommandée avec demande d’avis de réception ou contre décharge au bénéficiaire des travaux susvisé, ainsi qu’à toute personne responsable au sens de l’article L. 480-4-2 du code de l’urbanisme.</text:p>
      <text:p text:style-name="P9"/>
      <text:p text:style-name="P9"><text:span text:style-name="T12">Article 3</text:span><text:span text:style-name="T8"> : </text:span>Copie en sera transmise sans délai au préfet du département ainsi qu’au procureur de la République près le tribunal de grande instance de <text:span text:style-name="T4">(juridiction territorialement compétente).</text:span></text:p>
      <text:p text:style-name="P2"/>
      <text:p text:style-name="P9"><text:span text:style-name="T12">Article 4</text:span><text:span text:style-name="T15"> </text:span><text:span text:style-name="T13">:</text:span> Toutes autorités de police et de gendarmerie sont chargées de l’exécution du présent arrêté.</text:p>
      <text:p text:style-name="P6"/>
      <text:p text:style-name="P11"><text:span text:style-name="T8">Avertissement :</text:span> le non-respect de la mise en demeure prévue à l’article 1<text:span text:style-name="T9">er</text:span> du présent arrêté sera</text:p>
      <text:p text:style-name="P11">constitutif d’une nouvelle infraction, prévue et réprimée par l’article L.480-3 du code de l’urbanisme, sans préjudice des mesures de coercition qui pourront être prises en application de l’article L.480-2 alinéa 7 du même code, en procédant notamment à la saisie des matériaux approvisionnés ou du matériel de chantier et, s’il y a lieu, à l’apposition des scellés.</text:p>
      <text:p text:style-name="P11"/>
      <text:p text:style-name="P11"><text:span text:style-name="T8">Délais et voies de recours :</text:span> dans le délai de deux mois à compter de la date de sa notification, les destinataires du présent arrêté peuvent présenter un recours administratif auprès de l’autorité signataire ou de l'autorité hiérarchique ou saisir le tribunal administratif de Grenoble d’un recours contentieux, conformément aux dispositions de l'article R.421-1 du code de justice administrative.</text:p>
      <text:p text:style-name="P11"/>
      <text:p text:style-name="P10"/>
      <text:p text:style-name="P10">Fait le <text:span text:style-name="T4">(date à laquelle l'arrêté interruptif de travaux est adopté),</text:span> à <text:span text:style-name="T5">(lieu où il est adopté)</text:span></text:p>
      <text:p text:style-name="P3">(nom, prénom, qualité et signature de l’autorité compétente)</text:p>
      <text:p text:style-name="P12"/>
      <text:p text:style-name="P12"/>
      <text:p text:style-name="P12"/>
      <text:p text:style-name="P11"><text:span text:style-name="T8">NB :</text:span> il est conseillé d’envoyer une copie à titre informatif à l’entrepreneur chargé des trav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0cbdb6"/>
    </style:style>
    <style:style style:name="MT1" style:family="text">
      <style:text-properties style:font-name="Times New Roman" fo:font-size="9pt" style:font-size-asian="9pt" style:font-name-complex="Times New Roman"/>
    </style:style>
    <style:style style:name="MT2"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1.34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DT de l’Isère – 17, bd Joseph Vallier – BP 45 – 38 040 GRENOBLE CEDEX 9 - tél. 04 56 59 46 49 – </text:span><text:a xlink:type="simple" xlink:href="mailto:ddt@isere.gouv.fr" text:style-name="Internet_20_link" text:visited-style-name="Visited_20_Internet_20_Link"><text:span text:style-name="Internet_20_link"><text:span text:style-name="MT2">ddt@isere.gouv.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5:54:10.390000000</meta:creation-date>
    <dc:date>2016-02-08T16:50:44.965000000</dc:date>
    <meta:editing-duration>PT52S</meta:editing-duration>
    <meta:editing-cycles>6</meta:editing-cycles>
    <meta:generator>LibreOffice/4.3.6.2.0$Windows_x86 LibreOffice_project/cd2ec624db98e2021ab68766c349b5d13e1e1e1c</meta:generator>
    <meta:document-statistic meta:table-count="0" meta:image-count="0" meta:object-count="0" meta:page-count="1" meta:paragraph-count="23" meta:word-count="529" meta:character-count="3372" meta:non-whitespace-character-count="2858"/>
  </office:meta>
</office:document-meta>
</file>